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26cm"/>
    </style:style>
    <style:style style:name="co2" style:family="table-column">
      <style:table-column-properties fo:break-before="auto" style:column-width="11.465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8.61cm"/>
    </style:style>
    <style:style style:name="co7" style:family="table-column">
      <style:table-column-properties fo:break-before="auto" style:column-width="0.751cm"/>
    </style:style>
    <style:style style:name="co8" style:family="table-column">
      <style:table-column-properties fo:break-before="auto" style:column-width="0.766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0.787cm"/>
    </style:style>
    <style:style style:name="co11" style:family="table-column">
      <style:table-column-properties fo:break-before="auto" style:column-width="0.81cm"/>
    </style:style>
    <style:style style:name="co12" style:family="table-column">
      <style:table-column-properties fo:break-before="auto" style:column-width="0.743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5.383cm"/>
    </style:style>
    <style:style style:name="co15" style:family="table-column">
      <style:table-column-properties fo:break-before="auto" style:column-width="6.634cm"/>
    </style:style>
    <style:style style:name="co16" style:family="table-column">
      <style:table-column-properties fo:break-before="auto" style:column-width="2.298cm"/>
    </style:style>
    <style:style style:name="co17" style:family="table-column">
      <style:table-column-properties fo:break-before="auto" style:column-width="2.792cm"/>
    </style:style>
    <style:style style:name="co18" style:family="table-column">
      <style:table-column-properties fo:break-before="auto" style:column-width="2.182cm"/>
    </style:style>
    <style:style style:name="co19" style:family="table-column">
      <style:table-column-properties fo:break-before="auto" style:column-width="2.501cm"/>
    </style:style>
    <style:style style:name="co20" style:family="table-column">
      <style:table-column-properties fo:break-before="auto" style:column-width="10.038cm"/>
    </style:style>
    <style:style style:name="co21" style:family="table-column">
      <style:table-column-properties fo:break-before="auto" style:column-width="3.313cm"/>
    </style:style>
    <style:style style:name="co22" style:family="table-column">
      <style:table-column-properties fo:break-before="auto" style:column-width="5.353cm"/>
    </style:style>
    <style:style style:name="co23" style:family="table-column">
      <style:table-column-properties fo:break-before="auto" style:column-width="7.5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02cm" fo:break-before="auto" style:use-optimal-row-height="true"/>
    </style:style>
    <style:style style:name="ro5" style:family="table-row">
      <style:table-row-properties style:row-height="0.885cm" fo:break-before="auto" style:use-optimal-row-height="tru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1.55cm" fo:break-before="auto" style:use-optimal-row-height="false"/>
    </style:style>
    <style:style style:name="ro8" style:family="table-row">
      <style:table-row-properties style:row-height="7.99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2.27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66666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end" fo:margin-left="0cm"/>
      <style:text-properties fo:color="#000000"/>
    </style:style>
    <style:style style:name="ce3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end" fo:margin-left="0cm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b2b2b2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none" fo:background-color="#b2b2b2" style:text-align-source="fix" style:repeat-content="false" fo:border-left="0.06pt solid #000000" fo:border-right="0.06pt solid #000000" fo:border-top="none" style:vertical-align="middle"/>
      <style:paragraph-properties fo:text-align="center" fo:margin-left="0.353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fo:color="#6666ff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tyle="italic" style:text-underline-style="none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.706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text-line-through-style="solid" style:text-line-through-type="double"/>
    </style:style>
    <style:style style:name="ce11" style:family="table-cell" style:parent-style-name="Default">
      <style:table-cell-properties fo:border-bottom="none" fo:background-color="#eeeeee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13" style:family="table-cell" style:parent-style-name="Default">
      <style:table-cell-properties fo:border-bottom="none" fo:background-color="#eeeeee" fo:wrap-option="wrap" fo:border-left="none" fo:border-right="0.06pt solid #000000" fo:border-top="none"/>
    </style:style>
    <style:style style:name="ce14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000000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none" fo:background-color="#66666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b2b2b2" fo:border="0.06pt solid #000000"/>
    </style:style>
    <style:style style:name="ce2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cc" fo:border="0.06pt solid #000000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fo:wrap-option="wrap"/>
      <style:text-properties fo:color="#6666ff"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ackground-color="#b2b2b2" fo:border="0.06pt solid #000000" style:rotation-angle="90"/>
    </style:style>
    <style:style style:name="ce26" style:family="table-cell" style:parent-style-name="Default">
      <style:table-cell-properties fo:background-color="#000000" fo:border="0.06pt solid #000000"/>
    </style:style>
    <style:style style:name="ce27" style:family="table-cell" style:parent-style-name="Default">
      <style:table-cell-properties fo:background-color="#eeeeee" fo:border="0.06pt solid #000000"/>
    </style:style>
    <style:style style:name="ce2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0" style:family="table-cell" style:parent-style-name="Default">
      <style:table-cell-properties fo:border-bottom="none" fo:border-left="none" fo:border-right="0.06pt solid #000000" fo:border-top="0.06pt solid #000000"/>
    </style:style>
    <style:style style:name="ce31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2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eeeeee" fo:wrap-option="wrap" fo:border="0.06pt solid #000000"/>
    </style:style>
    <style:style style:name="ce34" style:family="table-cell" style:parent-style-name="Default">
      <style:table-cell-properties fo:background-color="#666666"/>
    </style:style>
    <style:style style:name="ce35" style:family="table-cell" style:parent-style-name="Default">
      <style:table-cell-properties fo:background-color="#e6e6e6" fo:border="0.06pt solid #000000"/>
      <style:text-properties fo:color="#000000"/>
    </style:style>
  </office:automatic-styles>
  <office:body>
    <office:spreadsheet>
      <table:content-validations>
        <table:content-validation table:name="val1" table:base-cell-address="'Identificação - Resp. do Solicitante'.A11">
          <table:help-message table:display="true"/>
          <table:error-message table:message-type="stop" table:display="true"/>
        </table:content-validation>
        <table:content-validation table:name="val2" table:base-cell-address="'Identificação - Resp. do Solicitante'.B12">
          <table:help-message table:title="Sigla do Sistema" table:display="true">
            <text:p>Caso o sistema seja interno, deve ser colocada a Sigla registrada no SGRI.</text:p>
            <text:p>Caso o sistema seja externo, deve ser colocada a Sigla acordada entre o desenvolvimento e a GAI</text:p>
          </table:help-message>
          <table:error-message table:message-type="stop" table:display="true"/>
        </table:content-validation>
        <table:content-validation table:name="val3" table:condition="of:cell-content-is-in-list(&quot;Não Usa&quot;;&quot;Maverick&quot;;&quot;Fusion&quot;;&quot;Sharepoint&quot;;&quot;Eportal&quot;;&quot;ArcGis&quot;;&quot;Liferay&quot;;&quot;Moodle&quot;)" table:allow-empty-cell="false" table:display-list="unsorted" table:base-cell-address="'Identificação - Resp. do Solicitante'.B16">
          <table:help-message table:title="Ajuda" table:display="true">
            <text:p>Se o sistema utiliza alguma plataforma padrão de desenvolvimento especificar neste campo, caso contrario selecionar a opção Não Utiliza.</text:p>
          </table:help-message>
          <table:error-message table:message-type="stop" table:display="true"/>
        </table:content-validation>
        <table:content-validation table:name="val4" table:base-cell-address="'Identificação - Resp. do Solicitante'.B22">
          <table:help-message table:title="Exemplos" table:display="true">
            <text:p>SQL Server 2005</text:p>
            <text:p>Oracle 11g</text:p>
            <text:p>Oracle8i</text:p>
            <text:p>Etc.</text:p>
          </table:help-message>
          <table:error-message table:message-type="stop" table:display="true"/>
        </table:content-validation>
        <table:content-validation table:name="val5" table:condition="of:cell-content-is-in-list(&quot;Consulta&quot;;&quot;Atualiza&quot;;&quot;É consultado por&quot;;&quot;É atualizado por&quot;;&quot;&quot;)" table:allow-empty-cell="true" table:display-list="unsorted" table:base-cell-address="'Integrações - Resp. do Solicitante'.C3">
          <table:help-message table:title="Tipo de Acesso" table:display="true"/>
          <table:error-message table:message-type="stop" table:display="true"/>
        </table:content-validation>
        <table:content-validation table:name="val6" table:condition="of:cell-content-is-in-list(&quot;Batch&quot;;&quot;Online&quot;;&quot;&quot;)" table:allow-empty-cell="false" table:display-list="unsorted" table:base-cell-address="'Integrações - Resp. do Solicitante'.C3">
          <table:error-message table:message-type="stop" table:display="true"/>
        </table:content-validation>
        <table:content-validation table:name="val7" table:condition="of:cell-content-is-in-list(&quot;Não se aplica&quot;;&quot;Espelhamento&quot;;&quot;Replicação&quot;;&quot;Sincronização&quot;;&quot;Consolidação&quot;)" table:allow-empty-cell="false" table:display-list="unsorted" table:base-cell-address="'Integrações - Resp. do Solicitante'.D1">
          <table:help-message table:title="Redundância Controlada" table:display="true">
            <text:p>Não se aplica</text:p>
            <text:p>Espelhamento – Espelha fisicamente duas bases de dados. Sincronização em tempo real</text:p>
            <text:p>Replicação – Sincronizar bases de dados, em um sentido, periodicamente, com alguma transformação nos dados ou não</text:p>
            <text:p>Sincronização – Sincronizar bases de dados, nos dois sentidos, periodicamente, com alguma transformação nos dados ou não</text:p>
            <text:p>Consolidação – Realiza a consolidação de grandes volumes de dados em duas ou mais bases de informação (ex. BI). Usualmente realizada para relatórios ou para prover uma visão única de dado distribuído</text:p>
          </table:help-message>
          <table:error-message table:message-type="stop" table:display="true"/>
        </table:content-validation>
        <table:content-validation table:name="val8" table:base-cell-address="'Integrações - Resp. do Solicitante'.D2">
          <table:help-message table:title="Redundância Controlada" table:display="true">
            <text:p>Redundância não controlada - Há dados copiados entre dois bancos de dados mas não há nenhum processo para mantê-lo iguais</text:p>
            <text:p>Replicação com cópia primária assíncrona - Em somente uma das cópia se pode fazer modificações, e estas modificações são copiadas para as outras cópias periodicamente</text:p>
            <text:p>Replicação sem cópia primária assíncrona -As modificações são feitas em todas as cópias, <text:s/>e estas modificações são copiadas para as outras cópias periodicamente</text:p>
            <text:p>Replicação com cópia primária síncrona - <text:s/>Em somente uma das cópia se pode fazer modificações, e estas modificações são copiadas imediatamente para as outras cópias via uma transação global</text:p>
            <text:p>Replicação sem cópia primária síncrona - -As modificações são feitas em todas as cópias, e estas modificações são copiadas imediatamente para as outras cópias via uma transação global</text:p>
            <text:p>Derivação de dados - Os dados são copiados concensados e modificados, periodicamente, para sistemas de apoio a decisão</text:p>
          </table:help-message>
          <table:error-message table:message-type="stop" table:display="true"/>
        </table:content-validation>
        <table:content-validation table:name="val9" table:condition="of:cell-content-is-in-list(&quot;Não se aplica&quot;;&quot;Redundância não controlada&quot;;&quot;Replicação com cópia primária assíncrona&quot;;&quot;Replicação sem cópia primária assíncrona&quot;;&quot;Replicação com cópia primária síncrona&quot;;&quot;Replicação sem cópia primária síncrona&quot;;&quot;Derivação de dados - para sistemas de apoio a decisão&quot;)" table:allow-empty-cell="false" table:display-list="unsorted" table:base-cell-address="'Integrações - Resp. do Solicitante'.D3">
          <table:help-message table:title="Redundância Controlada" table:display="true"/>
          <table:error-message table:message-type="stop" table:display="true"/>
        </table:content-validation>
        <table:content-validation table:name="val10" table:base-cell-address="'Integrações - Resp. do Solicitante'.E1">
          <table:help-message table:title="Criticidade: Criticidade da Interface" table:display="true">
            <text:p>Crítica – Paralisa o negócio, trazendo graves prejuízos financeiros, legais ou serviços essenciais ao cidadão.</text:p>
            <text:p>Alta – Paralisa algum processo da empresa que não seja crítico.</text:p>
            <text:p>Média – Paralisa algum sistema para simples consulta ou cadastro de dados de apoio.</text:p>
            <text:p>Baixa – Não paralisa nenhum processo ou não traz impacto imediato ao sistema.</text:p>
          </table:help-message>
          <table:error-message table:message-type="stop" table:display="true"/>
        </table:content-validation>
        <table:content-validation table:name="val11" table:condition="of:cell-content-is-in-list(&quot;Crítica&quot;;&quot;Alta&quot;;&quot;Média&quot;;&quot;Baixa&quot;)" table:allow-empty-cell="true" table:display-list="unsorted" table:base-cell-address="'Integrações - Resp. do Solicitante'.E3">
          <table:help-message table:title="Criticidade da Interface" table:display="true"/>
          <table:error-message table:message-type="stop" table:display="true"/>
        </table:content-validation>
        <table:content-validation table:name="val12" table:base-cell-address="'Integrações - Resp. do Solicitante'.F1">
          <table:help-message table:title="Considera o nível da informação trafegada" table:display="true">
            <text:p>Atributo – Um (1) campo</text:p>
            <text:p>Registro – Vários campos</text:p>
            <text:p>Conjunto – Vários registros</text:p>
          </table:help-message>
          <table:error-message table:message-type="stop" table:display="true"/>
        </table:content-validation>
        <table:content-validation table:name="val13" table:condition="of:cell-content-is-in-list(&quot;Atributo&quot;;&quot;Registro&quot;;&quot;Conjunto&quot;)" table:allow-empty-cell="true" table:display-list="unsorted" table:base-cell-address="'Integrações - Resp. do Solicitante'.F3">
          <table:help-message table:title="Considera o nível da informação trafegada" table:display="true"/>
          <table:error-message table:message-type="stop" table:display="true"/>
        </table:content-validation>
        <table:content-validation table:name="val14" table:base-cell-address="'Integrações - Resp. do Solicitante'.G1">
          <table:help-message table:title="Atualidade do dado:" table:display="true">
            <text:p>Imediato – Valor atual</text:p>
            <text:p>Defasado – Com alguma diferença. Ex: D-1</text:p>
          </table:help-message>
          <table:error-message table:message-type="stop" table:display="true"/>
        </table:content-validation>
        <table:content-validation table:name="val15" table:condition="of:cell-content-is-in-list(&quot;Imediato&quot;;&quot;Defasado&quot;)" table:allow-empty-cell="true" table:display-list="unsorted" table:base-cell-address="'Integrações - Resp. do Solicitante'.G3">
          <table:help-message table:title="Atualidade do dado:" table:display="true"/>
          <table:error-message table:message-type="stop" table:display="true"/>
        </table:content-validation>
        <table:content-validation table:name="val16" table:base-cell-address="'Integrações - Resp. do Solicitante'.H1">
          <table:help-message table:title="Tempo aceitável de resposta: " table:display="true">
            <text:p>Tempo viável para execução da interface – consulta ou operação – acordado entre ambas as partes</text:p>
            <text:p>Preencher: &lt;valor&gt; <text:s/>em <text:s/>&lt;segundos, minutos, horas ou dias&gt;</text:p>
          </table:help-message>
          <table:error-message table:message-type="stop" table:display="true"/>
        </table:content-validation>
        <table:content-validation table:name="val17" table:base-cell-address="'Integrações - Resp. do Solicitante'.I1">
          <table:help-message table:title="Quantidade de acessos por tempo:" table:display="true">
            <text:p>Acessos feitos pelo mesmo usuário para essa integração</text:p>
            <text:p>Preencher: &lt;quantidade&gt; por &lt;segundos, minutos, horas ou dias&gt;</text:p>
          </table:help-message>
          <table:error-message table:message-type="stop" table:display="true"/>
        </table:content-validation>
        <table:content-validation table:name="val18" table:base-cell-address="'Integrações - Resp. do Solicitante'.J1">
          <table:help-message table:title="Ajuda" table:display="true">
            <text:p>Estimativa geral de quantos acessos simultaneos é esperado aos dados da integração.</text:p>
          </table:help-message>
          <table:error-message table:message-type="stop" table:display="true"/>
        </table:content-validation>
        <table:content-validation table:name="val19" table:base-cell-address="'Integrações - Resp. do Solicitante'.K1">
          <table:help-message table:title="Descrição e observações:" table:display="false">
            <text:p>Descrição dos dados a serem providos ou consumidos e observações sobre a integração.</text:p>
          </table:help-message>
          <table:error-message table:message-type="stop" table:display="true"/>
        </table:content-validation>
        <table:content-validation table:name="val20" table:base-cell-address="'Integrações - Resp. do Solicitante'.K2">
          <table:help-message table:title="Descrição, História de Usuário e Observações" table:display="true">
            <text:p>Descrição dos dados a serem providos ou consumidos e observações sobre a integração. Link para História de Usuário: tarefa e subtarefa no JIRA caso exista.</text:p>
          </table:help-message>
          <table:error-message table:message-type="stop" table:display="true"/>
        </table:content-validation>
        <table:content-validation table:name="val21" table:base-cell-address="'Integrações - Resp. do Solicitante'.L2">
          <table:help-message table:title="Ajuda" table:display="true">
            <text:p>O que é acessado pelo sistema que recebeu autorização de uso.</text:p>
          </table:help-message>
          <table:error-message table:message-type="stop" table:display="true"/>
        </table:content-validation>
        <table:content-validation table:name="val22" table:condition="of:cell-content-is-in-list(&quot;tabela&quot;;&quot;visão&quot;;&quot;visão materializada&quot;;&quot;procedimentos e funções (stored procedures)&quot;;&quot;dataset&quot;;&quot;web service&quot;;&quot;arquivo&quot;;&quot;&quot;)" table:allow-empty-cell="false" table:display-list="unsorted" table:base-cell-address="'Integrações - Resp. do Solicitante'.L3">
          <table:error-message table:message-type="stop" table:display="true"/>
        </table:content-validation>
        <table:content-validation table:name="val23" table:condition="of:cell-content-is-in-list(&quot;tabela&quot;;&quot;visão&quot;;&quot;visão materializada&quot;;&quot;procedimentos e funções (stored procedures)&quot;;&quot;dataset&quot;;&quot;web service&quot;;&quot;arquivo&quot;;&quot;&quot;)" table:allow-empty-cell="true" table:display-list="unsorted" table:base-cell-address="'Integrações - Resp. do Solicitante'.L3">
          <table:error-message table:message-type="stop" table:display="true"/>
        </table:content-validation>
        <table:content-validation table:name="val24" table:base-cell-address="'Integrações - Resp. do Solicitante'.M2">
          <table:help-message table:title="Forma de Acesso" table:display="true">
            <text:p>Informar como vai ser o acesso ao objeto de integração.</text:p>
          </table:help-message>
          <table:error-message table:message-type="stop" table:display="true"/>
        </table:content-validation>
        <table:content-validation table:name="val25" table:condition="of:cell-content-is-in-list(&quot;consumo de serviço&quot;;&quot;acesso direto pelo usuário da aplicação&quot;;&quot;acesso via linked server ou dblink&quot;;&quot;acesso via FTP&quot;;&quot;acesso via diretório compartilhado &quot;;&quot;transferência de arquivo&quot;)" table:allow-empty-cell="true" table:display-list="unsorted" table:base-cell-address="'Integrações - Resp. do Solicitante'.M3">
          <table:error-message table:message-type="stop" table:display="true"/>
        </table:content-validation>
        <table:content-validation table:name="val26" table:base-cell-address="'Integrações - Resp. do Solicitante'.N2">
          <table:help-message table:title="Ajuda" table:display="true">
            <text:p>Esse campo é de preenchimento da Administração de Dados. Ele conterá os nomes dos objetos e das formas de acesso que implementam a integração como webservices, visões, DBlinks, etc.</text:p>
          </table:help-message>
          <table:error-message table:message-type="stop" table:display="true"/>
        </table:content-validation>
        <table:content-validation table:name="val27" table:condition="of:cell-content-is-in-list(&quot;&quot;)" table:allow-empty-cell="false" table:display-list="no" table:base-cell-address="'Integrações - Resp. do Solicitante'.N3"/>
      </table:content-validations>
      <table:table table:name="Identificação - Resp. do Solicitante" table:style-name="ta1" table:print-ranges="'Identificação - Resp. do Solicitante'.A2:'Identificação - Resp. do Solicitante'.B1048357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1"/>
        <table:table-column table:style-name="co2" table:default-cell-style-name="ce12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table:number-columns-spanned="2" table:number-rows-spanned="1">
            <text:p>SOLICITA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Nome do Solicitante: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-mail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Telefone/Ramal:</text:p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2" table:number-rows-spanned="1">
            <text:p>OUTRAS PESSOAS ENVOLVIDAS NA INTEGRAÇÃO</text:p>
          </table:table-cell>
          <table:covered-table-cell/>
          <table:table-cell table:number-columns-repeated="1022"/>
        </table:table-row>
        <table:table-row table:style-name="ro2">
          <table:table-cell table:style-name="ce4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4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4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S ENVOLVIDOS (preencher as informações para cada sistema participante)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A ( do Solicitante da Integração)</text:p>
          </table:table-cell>
          <table:covered-table-cell/>
          <table:table-cell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B</text:p>
          </table:table-cell>
          <table:covered-table-cell/>
          <table:table-cell table:style-name="ce16"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C</text:p>
          </table:table-cell>
          <table:covered-table-cell/>
          <table:table-cell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D</text:p>
          </table:table-cell>
          <table:covered-table-cell/>
          <table:table-cell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E</text:p>
          </table:table-cell>
          <table:covered-table-cell/>
          <table:table-cell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F</text:p>
          </table:table-cell>
          <table:covered-table-cell/>
          <table:table-cell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G</text:p>
          </table:table-cell>
          <table:covered-table-cell/>
          <table:table-cell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H</text:p>
          </table:table-cell>
          <table:covered-table-cell/>
          <table:table-cell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I</text:p>
          </table:table-cell>
          <table:covered-table-cell/>
          <table:table-cell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J</text:p>
          </table:table-cell>
          <table:covered-table-cell/>
          <table:table-cell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K</text:p>
          </table:table-cell>
          <table:covered-table-cell/>
          <table:table-cell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L</text:p>
          </table:table-cell>
          <table:covered-table-cell/>
          <table:table-cell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M</text:p>
          </table:table-cell>
          <table:covered-table-cell/>
          <table:table-cell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N</text:p>
          </table:table-cell>
          <table:covered-table-cell/>
          <table:table-cell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STEMA O</text:p>
          </table:table-cell>
          <table:covered-table-cell/>
          <table:table-cell table:number-columns-repeated="1022"/>
        </table:table-row>
        <table:table-row table:style-name="ro1">
          <table:table-cell table:style-name="ce5" table:content-validation-name="val1" office:value-type="string" table:number-columns-spanned="2" table:number-rows-spanned="1">
            <text:p>Identific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Sigla do Sistema:</text:p>
          </table:table-cell>
          <table:table-cell table:content-validation-name="val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Gestor do Sistema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O gestor do sistema solicitante, registrado no SGRI, é o responsável por solicitar a autorização de uso das informações dos sistemas envolvidos nas integrações.</text:p>
            <text:p>As informações sobre o gestor devem estar atualizadas no SGRI.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Tecnologia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As informações sobre tecnologia e arquitetura deverão estar atualizadas no SGRI, na sessão CLASSIFICAÇÃO.</text:p>
          </table:table-cell>
          <table:covered-table-cell table:content-validation-name="val3"/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Ambiente</text:p>
            <text:p>Preencher somente se não houver sido documentado no Desenho de Serviço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table:number-columns-spanned="2" table:number-rows-spanned="1">
            <text:p>Desenvolviment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Homologa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Produçã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>
            <text:p>Base de Dados / Schema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P do Servidor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ersão do Banco de Dados (SGBD):</text:p>
          </table:table-cell>
          <table:table-cell table:content-validation-name="val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2" table:number-rows-repeated="10482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riz de Sistemas Envolvidos - Resp. do Solicitante" table:style-name="ta1" table:print-ranges="'Matriz de Sistemas Envolvidos - Resp. do Solicitante'.A1:'Matriz de Sistemas Envolvidos - Resp. do Solicitante'.K2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2" table:default-cell-style-name="Default"/>
        <table:table-column table:style-name="co5" table:number-columns-repeated="1008" table:default-cell-style-name="Default"/>
        <table:table-row table:style-name="ro7">
          <table:table-cell table:style-name="ce17" office:value-type="string" table:number-columns-spanned="16" table:number-rows-spanned="1">
            <text:p>MATRIZ DE SISTEMAS ENVOLVIDOS</text:p>
          </table:table-cell>
          <table:covered-table-cell table:number-columns-repeated="9" table:style-name="ce24"/>
          <table:covered-table-cell table:style-name="ce30"/>
          <table:covered-table-cell table:number-columns-repeated="5"/>
          <table:table-cell table:number-columns-repeated="1008"/>
        </table:table-row>
        <table:table-row table:style-name="ro8">
          <table:table-cell table:style-name="ce18" office:value-type="string">
            <text:p>Sistemas Envolvidos</text:p>
          </table:table-cell>
          <table:table-cell table:style-name="ce25" table:formula="of:=[.A3]" office:value-type="float" office:value="0">
            <text:p>0</text:p>
          </table:table-cell>
          <table:table-cell table:style-name="ce25" table:formula="of:=[.A4]" office:value-type="float" office:value="0">
            <text:p>0</text:p>
          </table:table-cell>
          <table:table-cell table:style-name="ce25" table:formula="of:=[.A5]" office:value-type="float" office:value="0">
            <text:p>0</text:p>
          </table:table-cell>
          <table:table-cell table:style-name="ce25" table:formula="of:=[.A6]" office:value-type="float" office:value="0">
            <text:p>0</text:p>
          </table:table-cell>
          <table:table-cell table:style-name="ce25" table:formula="of:=[.A7]" office:value-type="float" office:value="0">
            <text:p>0</text:p>
          </table:table-cell>
          <table:table-cell table:style-name="ce25" table:formula="of:=[.A8]" office:value-type="float" office:value="0">
            <text:p>0</text:p>
          </table:table-cell>
          <table:table-cell table:style-name="ce25" table:formula="of:=[.A9]" office:value-type="float" office:value="0">
            <text:p>0</text:p>
          </table:table-cell>
          <table:table-cell table:style-name="ce25" table:formula="of:=[.A10]" office:value-type="float" office:value="0">
            <text:p>0</text:p>
          </table:table-cell>
          <table:table-cell table:style-name="ce25" table:formula="of:=[.A11]" office:value-type="float" office:value="0">
            <text:p>0</text:p>
          </table:table-cell>
          <table:table-cell table:style-name="ce25" table:formula="of:=[.A12]" office:value-type="float" office:value="0">
            <text:p>0</text:p>
          </table:table-cell>
          <table:table-cell table:style-name="ce25" table:formula="of:=[.A13]" office:value-type="float" office:value="0">
            <text:p>0</text:p>
          </table:table-cell>
          <table:table-cell table:style-name="ce25" table:formula="of:=[.A14]" office:value-type="float" office:value="0">
            <text:p>0</text:p>
          </table:table-cell>
          <table:table-cell table:style-name="ce25" table:formula="of:=[.A15]" office:value-type="float" office:value="0">
            <text:p>0</text:p>
          </table:table-cell>
          <table:table-cell table:style-name="ce25" table:formula="of:=[.A16]" office:value-type="float" office:value="0">
            <text:p>0</text:p>
          </table:table-cell>
          <table:table-cell table:style-name="ce25" table:formula="of:=[.A17]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19" table:formula="of:=['Identificação - Resp. do Solicitante'.B12]" office:value-type="float" office:value="0">
            <text:p>0</text:p>
          </table:table-cell>
          <table:table-cell table:style-name="ce26"/>
          <table:table-cell table:style-name="ce27" table:number-columns-repeated="14"/>
          <table:table-cell table:number-columns-repeated="1008"/>
        </table:table-row>
        <table:table-row table:style-name="ro9">
          <table:table-cell table:style-name="ce19" table:formula="of:=['Identificação - Resp. do Solicitante'.B36]" office:value-type="float" office:value="0">
            <text:p>0</text:p>
          </table:table-cell>
          <table:table-cell table:style-name="ce27"/>
          <table:table-cell table:style-name="ce26"/>
          <table:table-cell table:style-name="ce27" table:number-columns-repeated="13"/>
          <table:table-cell table:number-columns-repeated="1008"/>
        </table:table-row>
        <table:table-row table:style-name="ro9">
          <table:table-cell table:style-name="ce19" table:formula="of:=['Identificação - Resp. do Solicitante'.B60]" office:value-type="float" office:value="0">
            <text:p>0</text:p>
          </table:table-cell>
          <table:table-cell table:style-name="ce27" table:number-columns-repeated="2"/>
          <table:table-cell table:style-name="ce26"/>
          <table:table-cell table:style-name="ce27" table:number-columns-repeated="12"/>
          <table:table-cell table:number-columns-repeated="1008"/>
        </table:table-row>
        <table:table-row table:style-name="ro9">
          <table:table-cell table:style-name="ce19" table:formula="of:=['Identificação - Resp. do Solicitante'.B84]" office:value-type="float" office:value="0">
            <text:p>0</text:p>
          </table:table-cell>
          <table:table-cell table:style-name="ce27" table:number-columns-repeated="3"/>
          <table:table-cell table:style-name="ce26"/>
          <table:table-cell table:style-name="ce27" table:number-columns-repeated="11"/>
          <table:table-cell table:number-columns-repeated="1008"/>
        </table:table-row>
        <table:table-row table:style-name="ro9">
          <table:table-cell table:style-name="ce19" table:formula="of:=['Identificação - Resp. do Solicitante'.B108]" office:value-type="float" office:value="0">
            <text:p>0</text:p>
          </table:table-cell>
          <table:table-cell table:style-name="ce27" table:number-columns-repeated="4"/>
          <table:table-cell table:style-name="ce26"/>
          <table:table-cell table:style-name="ce27" table:number-columns-repeated="10"/>
          <table:table-cell table:number-columns-repeated="1008"/>
        </table:table-row>
        <table:table-row table:style-name="ro9">
          <table:table-cell table:style-name="ce19" table:formula="of:=['Identificação - Resp. do Solicitante'.B132]" office:value-type="float" office:value="0">
            <text:p>0</text:p>
          </table:table-cell>
          <table:table-cell table:style-name="ce27" table:number-columns-repeated="5"/>
          <table:table-cell table:style-name="ce26"/>
          <table:table-cell table:style-name="ce27" table:number-columns-repeated="9"/>
          <table:table-cell table:number-columns-repeated="1008"/>
        </table:table-row>
        <table:table-row table:style-name="ro9">
          <table:table-cell table:style-name="ce19" table:formula="of:=['Identificação - Resp. do Solicitante'.B156]" office:value-type="float" office:value="0">
            <text:p>0</text:p>
          </table:table-cell>
          <table:table-cell table:style-name="ce27" table:number-columns-repeated="6"/>
          <table:table-cell table:style-name="ce26"/>
          <table:table-cell table:style-name="ce27" table:number-columns-repeated="8"/>
          <table:table-cell table:number-columns-repeated="1008"/>
        </table:table-row>
        <table:table-row table:style-name="ro9">
          <table:table-cell table:style-name="ce19" table:formula="of:=['Identificação - Resp. do Solicitante'.B180]" office:value-type="float" office:value="0">
            <text:p>0</text:p>
          </table:table-cell>
          <table:table-cell table:style-name="ce27" table:number-columns-repeated="7"/>
          <table:table-cell table:style-name="ce26"/>
          <table:table-cell table:style-name="ce27" table:number-columns-repeated="7"/>
          <table:table-cell table:number-columns-repeated="1008"/>
        </table:table-row>
        <table:table-row table:style-name="ro9">
          <table:table-cell table:style-name="ce19" table:formula="of:=['Identificação - Resp. do Solicitante'.B204]" office:value-type="float" office:value="0">
            <text:p>0</text:p>
          </table:table-cell>
          <table:table-cell table:style-name="ce27" table:number-columns-repeated="8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9">
          <table:table-cell table:style-name="ce19" table:formula="of:=['Identificação - Resp. do Solicitante'.B228]" office:value-type="float" office:value="0">
            <text:p>0</text:p>
          </table:table-cell>
          <table:table-cell table:style-name="ce27" table:number-columns-repeated="9"/>
          <table:table-cell table:style-name="ce26"/>
          <table:table-cell table:style-name="ce27" table:number-columns-repeated="5"/>
          <table:table-cell table:number-columns-repeated="1008"/>
        </table:table-row>
        <table:table-row table:style-name="ro9">
          <table:table-cell table:style-name="ce19" table:formula="of:=['Identificação - Resp. do Solicitante'.B252]" office:value-type="float" office:value="0">
            <text:p>0</text:p>
          </table:table-cell>
          <table:table-cell table:style-name="ce27" table:number-columns-repeated="10"/>
          <table:table-cell table:style-name="ce26"/>
          <table:table-cell table:style-name="ce27" table:number-columns-repeated="4"/>
          <table:table-cell table:number-columns-repeated="1008"/>
        </table:table-row>
        <table:table-row table:style-name="ro9">
          <table:table-cell table:style-name="ce19" table:formula="of:=['Identificação - Resp. do Solicitante'.B276]" office:value-type="float" office:value="0">
            <text:p>0</text:p>
          </table:table-cell>
          <table:table-cell table:style-name="ce27" table:number-columns-repeated="11"/>
          <table:table-cell table:style-name="ce26"/>
          <table:table-cell table:style-name="ce27" table:number-columns-repeated="3"/>
          <table:table-cell table:number-columns-repeated="1008"/>
        </table:table-row>
        <table:table-row table:style-name="ro9">
          <table:table-cell table:style-name="ce19" table:formula="of:=['Identificação - Resp. do Solicitante'.B300]" office:value-type="float" office:value="0">
            <text:p>0</text:p>
          </table:table-cell>
          <table:table-cell table:style-name="ce27" table:number-columns-repeated="12"/>
          <table:table-cell table:style-name="ce26"/>
          <table:table-cell table:style-name="ce27" table:number-columns-repeated="2"/>
          <table:table-cell table:number-columns-repeated="1008"/>
        </table:table-row>
        <table:table-row table:style-name="ro9">
          <table:table-cell table:style-name="ce19" table:formula="of:=['Identificação - Resp. do Solicitante'.B324]" office:value-type="float" office:value="0">
            <text:p>0</text:p>
          </table:table-cell>
          <table:table-cell table:style-name="ce27" table:number-columns-repeated="13"/>
          <table:table-cell table:style-name="ce26"/>
          <table:table-cell table:style-name="ce27"/>
          <table:table-cell table:number-columns-repeated="1008"/>
        </table:table-row>
        <table:table-row table:style-name="ro9">
          <table:table-cell table:style-name="ce19" table:formula="of:=['Identificação - Resp. do Solicitante'.B348]" office:value-type="float" office:value="0">
            <text:p>0</text:p>
          </table:table-cell>
          <table:table-cell table:style-name="ce27" table:number-columns-repeated="14"/>
          <table:table-cell table:style-name="ce26"/>
          <table:table-cell table:number-columns-repeated="1008"/>
        </table:table-row>
        <table:table-row table:style-name="ro10">
          <table:table-cell table:number-columns-repeated="1024"/>
        </table:table-row>
        <table:table-row table:style-name="ro9">
          <table:table-cell table:style-name="ce20" office:value-type="string" table:number-columns-spanned="2" table:number-rows-spanned="1">
            <text:p>Tipo de Acesso</text:p>
          </table:table-cell>
          <table:covered-table-cell table:style-name="ce21"/>
          <table:table-cell table:number-columns-repeated="1022"/>
        </table:table-row>
        <table:table-row table:style-name="ro9">
          <table:table-cell table:style-name="ce21" office:value-type="string">
            <text:p>Atualiza Dados</text:p>
          </table:table-cell>
          <table:table-cell table:style-name="ce28" office:value-type="string">
            <text:p>A</text:p>
          </table:table-cell>
          <table:table-cell table:number-columns-repeated="1022"/>
        </table:table-row>
        <table:table-row table:style-name="ro9">
          <table:table-cell table:style-name="ce21" office:value-type="string">
            <text:p>Consulta Dados</text:p>
          </table:table-cell>
          <table:table-cell table:style-name="ce28" office:value-type="string">
            <text:p>C</text:p>
          </table:table-cell>
          <table:table-cell table:number-columns-repeated="1022"/>
        </table:table-row>
        <table:table-row table:style-name="ro9">
          <table:table-cell table:style-name="ce21" office:value-type="string">
            <text:p>Não se aplica</text:p>
          </table:table-cell>
          <table:table-cell table:style-name="ce28" office:value-type="string">
            <text:p>X</text:p>
          </table:table-cell>
          <table:table-cell table:number-columns-repeated="1022"/>
        </table:table-row>
        <table:table-row table:style-name="ro9">
          <table:table-cell table:style-name="ce22"/>
          <table:table-cell table:style-name="ce29"/>
          <table:table-cell table:number-columns-repeated="1022"/>
        </table:table-row>
        <table:table-row table:style-name="ro11">
          <table:table-cell table:style-name="ce23" office:value-type="string">
            <text:p>Pode ser feita a combinação de dois tipos de acesso. <text:s/></text:p>
            <text:p>Ex: C, A ou CA </text:p>
            <text:p>Caso não se aplique aos dois sistemas colocar somente X.</text:p>
          </table:table-cell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tegrações - Resp. do Solicitante" table:style-name="ta1" table:print-ranges="'Integrações - Resp. do Solicitante'.B1:'Integrações - Resp. do Solicitante'.K50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2">
          <table:table-cell table:style-name="ce31"/>
          <table:table-cell table:style-name="ce31" office:value-type="string" table:number-columns-spanned="13" table:number-rows-spanned="1">
            <text:p>Objetos de Integração</text:p>
          </table:table-cell>
          <table:covered-table-cell table:style-name="ce31"/>
          <table:covered-table-cell table:style-name="ce34" table:content-validation-name="val7"/>
          <table:covered-table-cell table:style-name="ce34" table:content-validation-name="val10"/>
          <table:covered-table-cell table:style-name="ce34" table:content-validation-name="val12"/>
          <table:covered-table-cell table:style-name="ce34" table:content-validation-name="val14"/>
          <table:covered-table-cell table:style-name="ce34" table:content-validation-name="val16"/>
          <table:covered-table-cell table:style-name="ce34" table:content-validation-name="val17"/>
          <table:covered-table-cell table:style-name="ce34" table:content-validation-name="val18"/>
          <table:covered-table-cell table:style-name="ce34" table:content-validation-name="val19"/>
          <table:covered-table-cell table:style-name="ce31"/>
          <table:covered-table-cell table:number-columns-repeated="2"/>
        </table:table-row>
        <table:table-row table:style-name="ro13">
          <table:table-cell table:style-name="ce32" office:value-type="string">
            <text:p>Tipo de Acesso</text:p>
          </table:table-cell>
          <table:table-cell table:style-name="ce32" office:value-type="string">
            <text:p>Identificação do Sistema Envolvido</text:p>
            <text:p>Menos o Sistema do Solicitante</text:p>
          </table:table-cell>
          <table:table-cell table:style-name="ce32" office:value-type="string">
            <text:p>Padrão de Acesso</text:p>
          </table:table-cell>
          <table:table-cell table:style-name="ce32" table:content-validation-name="val8" office:value-type="string">
            <text:p>Redundância Controlada</text:p>
          </table:table-cell>
          <table:table-cell table:style-name="ce32" table:content-validation-name="val10" office:value-type="string">
            <text:p>Criticidade</text:p>
          </table:table-cell>
          <table:table-cell table:style-name="ce32" table:content-validation-name="val12" office:value-type="string">
            <text:p>Granularidade</text:p>
          </table:table-cell>
          <table:table-cell table:style-name="ce32" table:content-validation-name="val14" office:value-type="string">
            <text:p>Atualidade do Dado</text:p>
          </table:table-cell>
          <table:table-cell table:style-name="ce32" table:content-validation-name="val16" office:value-type="string">
            <text:p>Tempo Aceitável de Resposta</text:p>
          </table:table-cell>
          <table:table-cell table:style-name="ce32" table:content-validation-name="val17" office:value-type="string">
            <text:p>Qtd. de Acessos por Tempo</text:p>
          </table:table-cell>
          <table:table-cell table:style-name="ce32" table:content-validation-name="val18" office:value-type="string">
            <text:p>Qtd. Estimada de Acessos Simultâneos</text:p>
          </table:table-cell>
          <table:table-cell table:style-name="ce32" table:content-validation-name="val20" office:value-type="string">
            <text:p>Descrição, História de Usuário e Observações</text:p>
          </table:table-cell>
          <table:table-cell table:style-name="ce32" table:content-validation-name="val21" office:value-type="string">
            <text:p>Objeto de Integração</text:p>
          </table:table-cell>
          <table:table-cell table:style-name="ce32" table:content-validation-name="val24" office:value-type="string">
            <text:p>Forma de Acesso</text:p>
          </table:table-cell>
          <table:table-cell table:style-name="ce32" table:content-validation-name="val26" office:value-type="string">
            <text:p>Referência do objeto de integração</text:p>
            <text:p>(preenchido pela GAI)</text:p>
          </table:table-cell>
        </table:table-row>
        <table:table-row table:style-name="ro3">
          <table:table-cell table:style-name="ce33" table:content-validation-name="val5"/>
          <table:table-cell table:style-name="ce33"/>
          <table:table-cell table:style-name="ce33" table:content-validation-name="val6"/>
          <table:table-cell table:style-name="ce33" table:content-validation-name="val9"/>
          <table:table-cell table:style-name="ce33" table:content-validation-name="val11"/>
          <table:table-cell table:style-name="ce33" table:content-validation-name="val13"/>
          <table:table-cell table:style-name="ce33" table:content-validation-name="val15"/>
          <table:table-cell table:style-name="ce33" table:content-validation-name="val16"/>
          <table:table-cell table:style-name="ce33" table:content-validation-name="val17"/>
          <table:table-cell table:style-name="ce33" table:content-validation-name="val18"/>
          <table:table-cell table:style-name="ce33" table:content-validation-name="val19"/>
          <table:table-cell table:style-name="ce33" table:content-validation-name="val22"/>
          <table:table-cell table:style-name="ce35" table:content-validation-name="val25"/>
          <table:table-cell table:style-name="ce33" table:content-validation-name="val27"/>
        </table:table-row>
        <table:table-row table:style-name="ro3" table:number-rows-repeated="47">
          <table:table-cell table:style-name="ce33" table:content-validation-name="val5"/>
          <table:table-cell table:style-name="ce33"/>
          <table:table-cell table:style-name="ce33" table:content-validation-name="val6"/>
          <table:table-cell table:style-name="ce33" table:content-validation-name="val9"/>
          <table:table-cell table:style-name="ce33" table:content-validation-name="val11"/>
          <table:table-cell table:style-name="ce33" table:content-validation-name="val13"/>
          <table:table-cell table:style-name="ce33" table:content-validation-name="val15"/>
          <table:table-cell table:style-name="ce33" table:content-validation-name="val16"/>
          <table:table-cell table:style-name="ce33" table:content-validation-name="val17"/>
          <table:table-cell table:style-name="ce33" table:content-validation-name="val18"/>
          <table:table-cell table:style-name="ce33" table:content-validation-name="val19"/>
          <table:table-cell table:style-name="ce33" table:content-validation-name="val23"/>
          <table:table-cell table:style-name="ce35" table:content-validation-name="val25"/>
          <table:table-cell table:style-name="ce33" table:content-validation-name="val27"/>
        </table:table-row>
        <table:table-row table:style-name="ro2" table:number-rows-repeated="1048525">
          <table:table-cell table:number-columns-repeated="3"/>
          <table:table-cell table:content-validation-name="val7"/>
          <table:table-cell table:content-validation-name="val10"/>
          <table:table-cell table:content-validation-name="val12"/>
          <table:table-cell table:content-validation-name="val14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number-columns-repeated="3"/>
        </table:table-row>
        <table:table-row table:style-name="ro2">
          <table:table-cell table:number-columns-repeated="3"/>
          <table:table-cell table:content-validation-name="val7"/>
          <table:table-cell table:content-validation-name="val10"/>
          <table:table-cell table:content-validation-name="val12"/>
          <table:table-cell table:content-validation-name="val14"/>
          <table:table-cell table:content-validation-name="val16"/>
          <table:table-cell table:content-validation-name="val17"/>
          <table:table-cell table:content-validation-name="val18"/>
          <table:table-cell table:content-validation-name="val1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0000-00-00T19:39:13.6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4:42:10.007000000</meta:creation-date>
    <dc:date>2019-01-02T19:47:02.31</dc:date>
    <meta:editing-duration>PT18H16M47S</meta:editing-duration>
    <meta:editing-cycles>122</meta:editing-cycles>
    <meta:generator>LibreOffice/3.6$Windows_x86 LibreOffice_project/2ef5aff-a6fb0ff-166bdff-cf087ad-0f1389</meta:generator>
    <meta:document-statistic meta:table-count="3" meta:cell-count="421" meta:object-count="0"/>
  </office:meta>
</office:document-meta>
</file>